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'Arial Unicode MS'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華康儷粗黑" fo:font-size="28pt" style:font-name-asian="華康儷粗黑" style:font-size-asian="28pt"/>
    </style:style>
    <style:style style:name="P2" style:family="paragraph" style:parent-style-name="Standard">
      <style:paragraph-properties fo:margin-left="1.058cm" fo:margin-right="1.854cm" style:line-height-at-least="0.882cm" fo:text-indent="0cm" style:auto-text-indent="false"/>
    </style:style>
    <style:style style:name="P3" style:family="paragraph" style:parent-style-name="Standard">
      <style:paragraph-properties fo:margin-left="1.058cm" fo:margin-right="1.854cm" style:line-height-at-least="0.882cm" fo:text-indent="0cm" style:auto-text-indent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1.058cm" fo:margin-right="1.854cm" style:line-height-at-least="0.882cm" fo:text-align="justify" fo:text-align-last="justify" style:justify-single-word="false" fo:text-indent="0cm" style:auto-text-indent="false"/>
      <style:text-properties fo:font-size="14pt" style:font-size-asian="14pt"/>
    </style:style>
    <style:style style:name="P5" style:family="paragraph" style:parent-style-name="Standard">
      <style:paragraph-properties fo:margin-left="1.058cm" fo:margin-right="1.854cm" fo:margin-top="0cm" fo:margin-bottom="0.212cm" loext:contextual-spacing="false" style:line-height-at-least="0.882cm" fo:text-indent="0cm" style:auto-text-indent="false"/>
    </style:style>
    <style:style style:name="P6" style:family="paragraph" style:parent-style-name="Standard">
      <style:paragraph-properties fo:margin-left="1.058cm" fo:margin-right="1.854cm" fo:margin-top="0cm" fo:margin-bottom="0.127cm" loext:contextual-spacing="false" style:line-height-at-least="0.882cm" fo:text-indent="0cm" style:auto-text-indent="false" style:snap-to-layout-grid="false"/>
    </style:style>
    <style:style style:name="P7" style:family="paragraph" style:parent-style-name="Standard">
      <style:paragraph-properties fo:margin-left="1.058cm" fo:margin-right="1.854cm" fo:margin-top="0cm" fo:margin-bottom="0.127cm" loext:contextual-spacing="false" style:line-height-at-least="0.882cm" fo:text-indent="0cm" style:auto-text-indent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1.058cm" fo:margin-right="1.854cm" fo:margin-top="0cm" fo:margin-bottom="0.635cm" loext:contextual-spacing="false" style:line-height-at-least="0.882cm" fo:text-indent="0cm" style:auto-text-indent="false" style:snap-to-layout-grid="false"/>
    </style:style>
    <style:style style:name="P9" style:family="paragraph" style:parent-style-name="Standard" style:list-style-name="WW8Num2">
      <style:paragraph-properties fo:margin-left="1.693cm" fo:margin-right="1.854cm" fo:margin-top="0cm" fo:margin-bottom="0.127cm" loext:contextual-spacing="false" style:line-height-at-least="0.882cm" fo:text-indent="-0.635cm" style:auto-text-indent="false" style:vertical-align="auto" style:snap-to-layout-grid="false"/>
    </style:style>
    <style:style style:name="P10" style:family="paragraph" style:parent-style-name="Standard" style:list-style-name="WW8Num2">
      <style:paragraph-properties fo:margin-left="1.693cm" fo:margin-right="1.854cm" fo:margin-top="0cm" fo:margin-bottom="0.127cm" loext:contextual-spacing="false" style:line-height-at-least="0.882cm" fo:text-indent="-0.635cm" style:auto-text-indent="false" style:vertical-align="auto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2.96cm" fo:margin-right="1.854cm" style:line-height-at-least="0.882cm" fo:text-indent="-1.901cm" style:auto-text-indent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1.058cm" fo:margin-right="1.854cm" fo:margin-top="0.423cm" fo:margin-bottom="0cm" loext:contextual-spacing="false" style:line-height-at-least="0.882cm" fo:text-indent="0.469cm" style:auto-text-indent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1.058cm" fo:margin-right="1.854cm" fo:margin-top="0.169cm" fo:margin-bottom="0cm" loext:contextual-spacing="false" style:line-height-at-least="0.882cm" fo:text-indent="0.469cm" style:auto-text-indent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1.058cm" fo:margin-right="1.854cm" fo:margin-top="0.169cm" fo:margin-bottom="0.423cm" loext:contextual-spacing="false" style:line-height-at-least="0.882cm" fo:text-indent="0.469cm" style:auto-text-indent="false" style:snap-to-layout-grid="false"/>
      <style:text-properties fo:font-size="14pt" style:font-name-asian="標楷體" style:font-size-asian="14pt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華康粗黑體"/>
    </style:style>
    <style:style style:name="T2" style:family="text">
      <style:text-properties style:font-name="華康儷粗黑" fo:font-size="28pt" style:font-name-asian="華康儷粗黑" style:font-size-asian="28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Standard"><text:span text:style-name="T1">（旅遊活動）</text:span></text:p>
      <text:p text:style-name="P1">家 <text:s text:c="2"/>長 <text:s text:c="2"/>同 <text:s text:c="2"/>意 <text:s text:c="2"/>書</text:p>
      <text:p text:style-name="P2"><text:span text:style-name="T3">本人</text:span><text:span text:style-name="T3">_____________</text:span><text:span text:style-name="T3">同意就讀貴校</text:span><text:span text:style-name="T5"> <text:s text:c="2"/></text:span><text:span text:style-name="T5"><text:s/></text:span><text:span text:style-name="T5"><text:s/></text:span><text:span text:style-name="T3">技</text:span><text:span text:style-name="T5"> <text:s text:c="3"/></text:span><text:span text:style-name="T5"><text:s text:c="2"/></text:span><text:span text:style-name="T5"><text:s text:c="4"/></text:span><text:span text:style-name="T3">系</text:span><text:span text:style-name="T5"> <text:s/></text:span><text:span text:style-name="T5"><text:s/></text:span><text:span text:style-name="T5"><text:s text:c="2"/></text:span><text:span text:style-name="T3">年</text:span><text:span text:style-name="T5"> <text:s/></text:span><text:span text:style-name="T5"><text:s/></text:span><text:span text:style-name="T5"><text:s text:c="2"/></text:span><text:span text:style-name="T3">班之子弟</text:span><text:span text:style-name="T3">(</text:span><text:span text:style-name="T3">姓名</text:span><text:span text:style-name="T3">) _____________</text:span><text:span text:style-name="T3">參加</text:span><text:span text:style-name="T5"> </text:span><text:span text:style-name="T5"><text:s text:c="3"/></text:span><text:span text:style-name="T3">年</text:span><text:span text:style-name="T5"> </text:span><text:span text:style-name="T5"><text:s text:c="3"/></text:span><text:span text:style-name="T3">月</text:span><text:span text:style-name="T5"> </text:span><text:span text:style-name="T5"><text:s text:c="3"/></text:span><text:span text:style-name="T3">日至</text:span><text:span text:style-name="T5"> </text:span><text:span text:style-name="T5"><text:s text:c="3"/></text:span><text:span text:style-name="T3">年</text:span><text:span text:style-name="T5"> </text:span><text:span text:style-name="T5"><text:s text:c="3"/></text:span><text:span text:style-name="T3">月</text:span><text:span text:style-name="T5"> </text:span><text:span text:style-name="T5"><text:s text:c="3"/></text:span><text:span text:style-name="T3">日之</text:span><text:span text:style-name="T3">_________________________________</text:span><text:span text:style-name="T3">旅遊活動，路線經過</text:span><text:span text:style-name="T3">____________________________________________</text:span></text:p>
      <text:p text:style-name="P5"><text:span text:style-name="T3">________________________________________________________</text:span><text:span text:style-name="T3">本人已確實督促學生承諾於活動期間遵守相關之安全規定。</text:span></text:p>
      <text:p text:style-name="P6"><text:span text:style-name="T9">(</text:span><text:span text:style-name="T9">基於保護學生之立場，請</text:span><text:span text:style-name="T11"> </text:span><text:span text:style-name="T9">貴家長配合下列調查</text:span><text:span text:style-name="T9">)</text:span></text:p>
      <text:p text:style-name="P7">學生身體狀況是否有特殊之處？</text:p>
      <text:list xml:id="list1798150351" text:style-name="WW8Num2">
        <text:list-item>
          <text:p text:style-name="P10">無</text:p>
        </text:list-item>
        <text:list-item>
          <text:p text:style-name="P9"><text:span text:style-name="T9">有，</text:span><text:span text:style-name="T9">(</text:span><text:span text:style-name="T9">請說明</text:span><text:span text:style-name="T9">)________________</text:span><text:span text:style-name="T9">，但仍願參加本次活動，並自行負責。</text:span></text:p>
        </text:list-item>
      </text:list>
      <text:p text:style-name="P3"/>
      <text:p text:style-name="P11">【校方說明】</text:p>
      <text:p text:style-name="P8"><text:span text:style-name="T9">該班已委託</text:span><text:span text:style-name="T11"> <text:s text:c="13"/></text:span><text:span text:style-name="T9">公司辦理旅遊活動，每人並投保壹佰萬元以上之旅行平安保險，並請帶隊老師善盡督導之責，若因故發生任何意外，由保險公司全責賠償，學校基於愛護學生之立場，願盡力協助處理，但恕不負法律及賠償之責任，敬請</text:span><text:span text:style-name="T11"> <text:s/></text:span><text:span text:style-name="T9">貴家長寬宥是幸。</text:span></text:p>
      <text:p text:style-name="P12">家長簽名蓋章：</text:p>
      <text:p text:style-name="P13">家庭住址：</text:p>
      <text:p text:style-name="P13">電話號碼：</text:p>
      <text:p text:style-name="P13">學生身分證字號：</text:p>
      <text:p text:style-name="P13">出生日期：</text:p>
      <text:p text:style-name="P14">帶隊老師：</text:p>
      <text:p text:style-name="P4"><text:span text:style-name="T7">中</text:span><text:span text:style-name="T8"> <text:s text:c="2"/></text:span><text:span text:style-name="T7">華</text:span><text:span text:style-name="T8"> <text:s text:c="2"/></text:span><text:span text:style-name="T7">民</text:span><text:span text:style-name="T8"> <text:s text:c="2"/></text:span><text:span text:style-name="T7">國</text:span><text:span text:style-name="T8"> <text:s text:c="9"/></text:span><text:span text:style-name="T7">年</text:span><text:span text:style-name="T8"> <text:s text:c="9"/></text:span><text:span text:style-name="T7">月</text:span><text:span text:style-name="T8"> <text:s text:c="9"/>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'Arial Unicode MS'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團、班、系、校外旅遊活動申請</dc:title>
    <meta:initial-creator>user</meta:initial-creator>
    <meta:creation-date>2017-01-16T08:22:00</meta:creation-date>
    <dc:creator>user</dc:creator>
    <dc:date>2017-01-16T08:22:00</dc:date>
    <meta:print-date>2010-07-23T09:45:00</meta:print-date>
    <meta:editing-cycles>3</meta:editing-cycles>
    <meta:editing-duration>PT1M</meta:editing-duration>
    <meta:document-statistic meta:table-count="0" meta:image-count="0" meta:object-count="0" meta:page-count="1" meta:paragraph-count="17" meta:word-count="300" meta:character-count="588" meta:non-whitespace-character-count="470"/>
    <meta:generator>LibreOffice/5.4.3.2$Windows_X86_64 LibreOffice_project/92a7159f7e4af62137622921e809f8546db437e5</meta:generator>
  </office:meta>
</office:document-meta>
</file>