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0.982cm"/>
    </style:style>
    <style:style style:name="表格1.B" style:family="table-column">
      <style:table-column-properties style:column-width="1.265cm"/>
    </style:style>
    <style:style style:name="表格1.C" style:family="table-column">
      <style:table-column-properties style:column-width="0.392cm"/>
    </style:style>
    <style:style style:name="表格1.D" style:family="table-column">
      <style:table-column-properties style:column-width="1.64cm"/>
    </style:style>
    <style:style style:name="表格1.E" style:family="table-column">
      <style:table-column-properties style:column-width="1.919cm"/>
    </style:style>
    <style:style style:name="表格1.F" style:family="table-column">
      <style:table-column-properties style:column-width="2.006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564cm"/>
    </style:style>
    <style:style style:name="表格1.J" style:family="table-column">
      <style:table-column-properties style:column-width="1.021cm"/>
    </style:style>
    <style:style style:name="表格1.K" style:family="table-column">
      <style:table-column-properties style:column-width="1.349cm"/>
    </style:style>
    <style:style style:name="表格1.L" style:family="table-column">
      <style:table-column-properties style:column-width="0.908cm"/>
    </style:style>
    <style:style style:name="表格1.M" style:family="table-column">
      <style:table-column-properties style:column-width="1.011cm"/>
    </style:style>
    <style:style style:name="表格1.N" style:family="table-column">
      <style:table-column-properties style:column-width="0.88cm"/>
    </style:style>
    <style:style style:name="表格1.O" style:family="table-column">
      <style:table-column-properties style:column-width="1.101cm"/>
    </style:style>
    <style:style style:name="表格1.P" style:family="table-column">
      <style:table-column-properties style:column-width="1.806cm"/>
    </style:style>
    <style:style style:name="表格1.1" style:family="table-row">
      <style:table-row-properties style:min-row-height="1.9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3cm" fo:keep-together="always"/>
    </style:style>
    <style:style style:name="表格1.3" style:family="table-row">
      <style:table-row-properties style:min-row-height="0.947cm" fo:keep-together="always"/>
    </style:style>
    <style:style style:name="表格1.13" style:family="table-row">
      <style:table-row-properties style:min-row-height="5.694cm" fo:keep-together="always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44cm" fo:keep-together="always"/>
    </style:style>
    <style:style style:name="表格1.J1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N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15" style:family="table-row">
      <style:table-row-properties style:min-row-height="0.891cm" fo:keep-together="always"/>
    </style:style>
    <style:style style:name="表格1.16" style:family="table-row">
      <style:table-row-properties style:min-row-height="2.7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新細明體" fo:font-size="10pt" style:font-size-asian="10pt" style:font-name-complex="新細明體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新細明體" fo:font-size="10pt" style:font-size-asian="10pt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line-height="0.423cm" fo:text-align="center" style:justify-single-word="false"/>
    </style:style>
    <style:style style:name="P10" style:family="paragraph" style:parent-style-name="Standard">
      <style:paragraph-properties fo:line-height="0.494cm" fo:text-align="justify" style:justify-single-word="false"/>
    </style:style>
    <style:style style:name="P11" style:family="paragraph" style:parent-style-name="Standard">
      <style:paragraph-properties fo:margin-left="0.353cm" fo:margin-right="0cm" fo:line-height="0.494cm" fo:text-align="justify" style:justify-single-word="false" fo:text-indent="-0.353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6pt" style:font-size-asian="16pt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fo:font-size="10pt" style:font-size-asian="10pt"/>
    </style:style>
    <style:style style:name="T8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南臺科技大學　　校外教學活動申請表</text:span>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3" office:value-type="string">
            <text:p text:style-name="P5">課程名稱</text:p>
          </table:table-cell>
          <table:covered-table-cell/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5">班級</text:p>
          </table:table-cell>
          <table:table-cell table:style-name="表格1.A1" table:number-columns-spanned="4" office:value-type="string">
            <text:p text:style-name="P5">　　　　　　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學生人數</text:p>
          </table:table-cell>
          <table:covered-table-cell/>
          <table:table-cell table:style-name="表格1.O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5">日期</text:p>
          </table:table-cell>
          <table:covered-table-cell/>
          <table:covered-table-cell/>
          <table:table-cell table:style-name="表格1.O1" table:number-columns-spanned="13" office:value-type="string">
            <text:p text:style-name="P5">　年　月　日【星期　】　時　分，至　年　月　日【星期　】　時　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主題</text:p>
          </table:table-cell>
          <table:covered-table-cell/>
          <table:covered-table-cell/>
          <table:table-cell table:style-name="表格1.O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目的</text:p>
          </table:table-cell>
          <table:covered-table-cell/>
          <table:covered-table-cell/>
          <table:table-cell table:style-name="表格1.O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5">單位</text:p>
            <text:p text:style-name="P5">名稱</text:p>
          </table:table-cell>
          <table:covered-table-cell/>
          <table:covered-table-cell/>
          <table:table-cell table:style-name="表格1.A1" table:number-columns-spanned="7" office:value-type="string">
            <text:p text:style-name="P5">單位(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5">單位(二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地址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負責人</text:p>
          </table:table-cell>
          <table:covered-table-cell/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聯絡人</text:p>
          </table:table-cell>
          <table:covered-table-cell/>
          <table:covered-table-cell/>
          <table:table-cell table:style-name="表格1.A1" table:number-columns-spanned="7" office:value-type="string">
            <text:p text:style-name="P7">電話：</text:p>
            <text:p text:style-name="P7"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8">電話：</text:p>
            <text:p text:style-name="P8">傳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到達時間</text:p>
          </table:table-cell>
          <table:covered-table-cell/>
          <table:covered-table-cell/>
          <table:table-cell table:style-name="表格1.A1" table:number-columns-spanned="7" office:value-type="string">
            <text:p text:style-name="P5">　月　　日【星期　】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6" office:value-type="string">
            <text:p text:style-name="P5">　月　　日【星期　】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交通工具</text:p>
          </table:table-cell>
          <table:covered-table-cell/>
          <table:covered-table-cell/>
          <table:table-cell table:style-name="表格1.O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接洽情況</text:p>
          </table:table-cell>
          <table:covered-table-cell/>
          <table:covered-table-cell/>
          <table:table-cell table:style-name="表格1.O1" table:number-columns-spanned="13" office:value-type="string">
            <text:p text:style-name="P5">是否需發公文：□是　□否　　　※傳真即可　□郵寄　□傳真後郵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5">注</text:p>
            <text:p text:style-name="P5"/>
            <text:p text:style-name="P5">意</text:p>
            <text:p text:style-name="P5"/>
            <text:p text:style-name="P5">事</text:p>
            <text:p text:style-name="P5"/>
            <text:p text:style-name="P5">項</text:p>
          </table:table-cell>
          <table:table-cell table:style-name="表格1.B13" table:number-columns-spanned="15" office:value-type="string">
            <text:p text:style-name="P11"><text:span text:style-name="T4">1.申請校外教學活動，必須在教學活動日至少七天以前，由任課老師填妥本表，會辦各單位。</text:span></text:p>
            <text:p text:style-name="P11"><text:span text:style-name="T4">2.提出申請前，請辦妥旅行平安保險，每人至少投保一百萬元以上；申請時，需附上</text:span><text:span text:style-name="T5">旅行平安保險收據影印本乙份。</text:span><text:span text:style-name="T4">(旅行平安保險可透過學務處課外活動組辦理，亦可自行尋找合適之保險公司辦理。)</text:span></text:p>
            <text:p text:style-name="P11"><text:span text:style-name="T4">3.如有租用交通工具，請與出租交通工具公司簽訂交通工具合約；申請時，需附上該</text:span><text:span text:style-name="T5">合約之影印本</text:span><text:span text:style-name="T4">、</text:span><text:span text:style-name="T5">駕駛人駕照</text:span><text:span text:style-name="T4">及</text:span><text:span text:style-name="T5">行車執照影印本各乙份</text:span><text:span text:style-name="T4">。</text:span></text:p>
            <text:p text:style-name="P10"><text:span text:style-name="T4">4.申請前請先洽妥教學活動單位。</text:span></text:p>
            <text:p text:style-name="P11"><text:span text:style-name="T4">5.校外教學活動係利用上課時間，且不得任意調課；若用課餘時間，應向學務處課外活動組辦理。</text:span></text:p>
            <text:p text:style-name="P10"><text:span text:style-name="T4">6.教學活動主題，應與該課程有關，否則應利用課餘時間。</text:span></text:p>
            <text:p text:style-name="P3">7.任課老師需負責領隊，往返交通由學生自行負責。</text:p>
            <text:p text:style-name="P11"><text:span text:style-name="T4">8.提出申請之系所務必詳填表格上之所有項目，並檢視應檢附之證明文件是否齊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9" office:value-type="string">
            <text:p text:style-name="P5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table:number-columns-spanned="4" office:value-type="string">
            <text:p text:style-name="P5">會辦單位</text:p>
          </table:table-cell>
          <table:covered-table-cell/>
          <table:covered-table-cell/>
          <table:covered-table-cell/>
          <table:table-cell table:style-name="表格1.N14" table:number-columns-spanned="3" office:value-type="string">
            <text:p text:style-name="P5">業務單位</text:p>
          </table:table-cell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"><text:span text:style-name="T6">領隊老師或</text:span></text:p>
            <text:p text:style-name="P5">任課老師</text:p>
          </table:table-cell>
          <table:covered-table-cell/>
          <table:table-cell table:style-name="表格1.A1" table:number-columns-spanned="2" office:value-type="string">
            <text:p text:style-name="P9"><text:bookmark-start text:name="OLE_LINK1"/><text:span text:style-name="T6">參與老師</text:span><text:bookmark-end text:name="OLE_LINK1"/></text:p>
          </table:table-cell>
          <table:covered-table-cell/>
          <table:table-cell table:style-name="表格1.A1" office:value-type="string">
            <text:p text:style-name="P5">導師</text:p>
          </table:table-cell>
          <table:table-cell table:style-name="表格1.A1" office:value-type="string">
            <text:p text:style-name="P5">系主任</text:p>
          </table:table-cell>
          <table:table-cell table:style-name="表格1.A1" table:number-columns-spanned="3" office:value-type="string">
            <text:p text:style-name="P5">院長</text:p>
          </table:table-cell>
          <table:covered-table-cell/>
          <table:covered-table-cell/>
          <table:table-cell table:style-name="表格1.J14" table:number-columns-spanned="2" office:value-type="string">
            <text:p text:style-name="P5">課外活動組</text:p>
          </table:table-cell>
          <table:covered-table-cell/>
          <table:table-cell table:style-name="表格1.A1" table:number-columns-spanned="2" office:value-type="string">
            <text:p text:style-name="P5">人事室</text:p>
          </table:table-cell>
          <table:covered-table-cell/>
          <table:table-cell table:style-name="表格1.J14" table:number-columns-spanned="2" office:value-type="string">
            <text:p text:style-name="P5">課務組</text:p>
          </table:table-cell>
          <table:covered-table-cell/>
          <table:table-cell table:style-name="表格1.O1" office:value-type="string">
            <text:p text:style-name="P1"><text:span text:style-name="T2">教務長</text:span></text:p>
          </table:table-cell>
        </table:table-row>
        <table:table-row table:style-name="表格1.16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J14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J14" table:number-columns-spanned="2" office:value-type="string">
            <text:p text:style-name="P6"/>
          </table:table-cell>
          <table:covered-table-cell/>
          <table:table-cell table:style-name="表格1.O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　　校外參觀申請表</dc:title>
    <meta:initial-creator>kuowei</meta:initial-creator>
    <meta:creation-date>2017-01-16T08:24:00</meta:creation-date>
    <dc:creator>user</dc:creator>
    <dc:date>2017-01-16T08:25:00</dc:date>
    <meta:print-date>2005-04-28T13:29:00</meta:print-date>
    <meta:editing-cycles>4</meta:editing-cycles>
    <meta:editing-duration>PT2M</meta:editing-duration>
    <meta:document-statistic meta:table-count="1" meta:image-count="0" meta:object-count="0" meta:page-count="1" meta:paragraph-count="52" meta:word-count="532" meta:character-count="589" meta:non-whitespace-character-count="540"/>
    <meta:generator>LibreOffice/5.4.3.2$Windows_X86_64 LibreOffice_project/92a7159f7e4af62137622921e809f8546db437e5</meta:generator>
  </office:meta>
</office:document-meta>
</file>