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cm" fo:line-height="150%" fo:text-indent="-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臺科技大學學分學程實施辦法</text:span></text:p>
      <text:p text:style-name="P1"><text:span text:style-name="T2">民國90年12月17日教務會議通過 </text:span></text:p>
      <text:p text:style-name="P1"><text:span text:style-name="T2">民國97 年 10 月 29 日教務會議修正通過 </text:span></text:p>
      <text:p text:style-name="P1"><text:span text:style-name="T2">民國98 年 4 月 24 日教務會議修正通過 </text:span></text:p>
      <text:p text:style-name="P1"><text:span text:style-name="T2">民國101年 12 月 5 日教務會議修正通過 </text:span></text:p>
      <text:p text:style-name="P2"><text:span text:style-name="T3">第一條 南臺科技大學（以下簡稱本校）為有效運用教學資源，鼓勵學生擴展其學習領域，提升其就業競爭力，特訂定本辦法。 </text:span></text:p>
      <text:p text:style-name="P2"><text:span text:style-name="T3">第二條 學分學程之設置由各學院、系（所）或中心擬訂其設置宗旨、課程規劃、 完成學分學程應修之科目與應修學分數，並經校課程會議通過。若申請 修讀學分學程人數及取得學分學程人數連續三年未達設定之標準，得提 請校課程會議討論予以取消。 </text:span></text:p>
      <text:p text:style-name="P2"><text:span text:style-name="T3">第三條 學分學程應以跨學院、系（所）之整合性系列課程為原則。 </text:span></text:p>
      <text:p text:style-name="P2"><text:span text:style-name="T3">第四條 學分學程得訂定修讀學生之資格。 </text:span></text:p>
      <text:p text:style-name="P2"><text:span text:style-name="T3">第五條 修讀學分學程課程之學生須於規定選課期間內上網選修。每學期所修學 分數上下限仍依本校相關規定辦理，其修課學分須併入學期修習總學分，科目成績須併入學期平均成績計算。 </text:span></text:p>
      <text:p text:style-name="P2"><text:span text:style-name="T3">第六條 學生不得因修讀學分學程課程而要求延長修業年限。 </text:span></text:p>
      <text:p text:style-name="P2"><text:span text:style-name="T3">第七條 各學分學程規定之應修學分數不得少於 15 學分。 </text:span></text:p>
      <text:p text:style-name="P2"><text:span text:style-name="T3">第八條 學生於每學期選課時上網登記修讀學分學程；修滿學分學程規定之課程 及學分數者，於學位證書上註記取得學分學程證明。 </text:span></text:p>
      <text:p text:style-name="P2"><text:span text:style-name="T3">第九條 大學部學生取得學分學程證明時，該學程規定之應修最低學分數可列為 該生之畢業學分，且至多以一個學分學程為限。已歸屬於該系畢業學分之學程學分不得重複列計。 </text:span></text:p>
      <text:p text:style-name="P2"><text:span text:style-name="T3">第十條 於本校大學部畢業之研究生，其於大學部和研究所所修之學程學分可合 併計算，但不得列入畢業學分計算。 </text:span></text:p>
      <text:p text:style-name="P2"><text:span text:style-name="T3">第十一條 修完主修系組應修學分，但未完成學分學程應修學分者，仍可依規定 畢業，但不得於畢業後再要求補修學分學程學分。 </text:span></text:p>
      <text:p text:style-name="P2"><text:soft-page-break/><text:span text:style-name="T3">第十二條 放棄或未完成學分學程應修學分者，其已得之學分，非屬於主修系組、輔系、雙主修科目者，是否列入畢業學分計算，依各系組之規定</text:span><text:bookmark text:name="_GoBack"/><text:span text:style-name="T3">辦理。 </text:span></text:p>
      <text:p text:style-name="P2"><text:span text:style-name="T3">第十三條 本辦法如有未盡事宜，悉依照本校學則及相關規定辦理。 </text:span></text:p>
      <text:p text:style-name="P2"><text:span text:style-name="T3">第十四條 本辦法經教務會議通過，陳請校長核定後公布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st</meta:initial-creator>
    <dc:creator>Stust</dc:creator>
    <meta:editing-cycles>1</meta:editing-cycles>
    <meta:creation-date>2015-08-11T11:02:00</meta:creation-date>
    <dc:date>2015-08-11T11:07:00</dc:date>
    <meta:editing-duration>PT5M</meta:editing-duration>
    <meta:generator>LibreOffice/5.4.3.2$Windows_X86_64 LibreOffice_project/92a7159f7e4af62137622921e809f8546db437e5</meta:generator>
    <meta:document-statistic meta:table-count="0" meta:image-count="0" meta:object-count="0" meta:page-count="2" meta:paragraph-count="19" meta:word-count="788" meta:character-count="855" meta:non-whitespace-character-count="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