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教務處相關表單」請參照以下連結 <text:s/></text:span></text:p>
      <text:p text:style-name="Standard"><text:a xlink:type="simple" xlink:href="http://academic.stust.edu.tw/tc/node/table" text:style-name="Internet_20_link" text:visited-style-name="Visited_20_Internet_20_Link"><text:span text:style-name="T1">http://academic.stust.edu.tw/tc/node/tabl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USER</meta:initial-creator>
    <dc:creator>SPUSER</dc:creator>
    <meta:editing-cycles>1</meta:editing-cycles>
    <meta:creation-date>2014-09-05T06:45:00</meta:creation-date>
    <dc:date>2014-09-05T06:46:00</dc:date>
    <meta:editing-duration>PT1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" meta:word-count="17" meta:character-count="60" meta:non-whitespace-character-count="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