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2.644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558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7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fo:font-weight="bold" style:font-name-asian="標楷體1" style:font-size-asian="12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fo:font-size="20pt" fo:font-weight="bold" style:letter-kerning="false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臺科技大學</text:span><text:span text:style-name="T6">休閒事業管理</text:span><text:span text:style-name="T7">系預備研究生</text:span><text:span text:style-name="T1">甄選報名表</text:span></text:p>
      <text:p text:style-name="P1"><text:span text:style-name="T2">2016.06.1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columns-spanned="3" office:value-type="string">
            <text:p text:style-name="P4"><text:span text:style-name="T3">學制/班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學號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姓名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4"><text:span text:style-name="T3">報考組別</text:span></text:p>
            <text:p text:style-name="P4"><text:span text:style-name="T4">(一般組/海研組)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4"><text:span text:style-name="T5">各學期學科平均成績和班排名(請附成績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5"><text:span text:style-name="T4">大一上</text:span></text:p>
          </table:table-cell>
          <table:table-cell table:style-name="表格1.C4" table:number-columns-spanned="2" office:value-type="string">
            <text:p text:style-name="P5"><text:span text:style-name="T4">大一下</text:span></text:p>
          </table:table-cell>
          <table:covered-table-cell/>
          <table:table-cell table:style-name="表格1.E4" table:number-columns-spanned="2" office:value-type="string">
            <text:p text:style-name="P5"><text:span text:style-name="T4">大二上</text:span></text:p>
          </table:table-cell>
          <table:covered-table-cell/>
          <table:table-cell table:style-name="表格1.G4" office:value-type="string">
            <text:p text:style-name="P5"><text:span text:style-name="T4">大二下</text:span></text:p>
          </table:table-cell>
          <table:table-cell table:style-name="表格1.H4" table:number-columns-spanned="2" office:value-type="string">
            <text:p text:style-name="P5"><text:span text:style-name="T4">大三上</text:span></text:p>
          </table:table-cell>
          <table:covered-table-cell/>
          <table:table-cell table:style-name="表格1.J4" office:value-type="string">
            <text:p text:style-name="P5"><text:span text:style-name="T4">大三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成績</text:span></text:p>
          </table:table-cell>
          <table:table-cell table:style-name="表格1.B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2"/>
          </table:table-cell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4">排名</text:span></text:p>
          </table:table-cell>
          <table:table-cell table:style-name="表格1.B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office:value-type="string">
            <text:p text:style-name="P2"/>
          </table:table-cell>
          <table:table-cell table:style-name="表格1.H6" table:number-columns-spanned="2" office:value-type="string">
            <text:p text:style-name="P2"/>
          </table:table-cell>
          <table:covered-table-cell/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table:number-columns-spanned="6" office:value-type="string">
            <text:p text:style-name="P4"><text:span text:style-name="T5">大一至大三上(下)學期平均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<text:span text:style-name="T5">申請本系預備研究生之動機說明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註：申請前請詳細閱讀本校「一貫修讀學、碩士學位實施要點」、及本系「預備研究生甄選要點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G-MEI KO</meta:initial-creator>
    <dc:creator>user</dc:creator>
    <meta:editing-cycles>2</meta:editing-cycles>
    <meta:creation-date>2016-06-16T07:13:00</meta:creation-date>
    <dc:date>2016-06-16T07:13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9" meta:word-count="162" meta:character-count="171" meta:non-whitespace-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